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P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" style:parent-style-name="Standard" style:family="paragraph">
      <style:paragraph-properties fo:text-align="center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top="0.0694in" fo:margin-bottom="0.0694in" fo:line-height="100%"/>
    </style:style>
    <style:style style:name="P10" style:parent-style-name="Standard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" style:parent-style-name="Standard" style:family="paragraph">
      <style:paragraph-properties fo:text-align="center" fo:margin-top="0.0694in" fo:margin-bottom="0.0694in" fo:line-height="100%"/>
    </style:style>
    <style:style style:name="P25" style:parent-style-name="Standard" style:list-style-name="WWNum1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list-style-name="WWNum1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.0694in" fo:margin-bottom="0.0694in" fo:line-height="100%"/>
    </style:style>
    <style:style style:name="P33" style:parent-style-name="Standard" style:family="paragraph">
      <style:paragraph-properties fo:text-align="justify" fo:margin-top="0.06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top="0.0694in" fo:margin-bottom="0.0694in" fo:line-height="100%"/>
    </style:style>
    <style:style style:name="P37" style:parent-style-name="Standard" style:family="paragraph">
      <style:paragraph-properties fo:text-align="center" fo:margin-bottom="0.1041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8" style:parent-style-name="Standard" style:family="paragraph">
      <style:paragraph-properties fo:text-align="center" fo:margin-bottom="0.1041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9" style:parent-style-name="Standard" style:family="paragraph">
      <style:paragraph-properties fo:text-align="center" fo:margin-bottom="0.1041in" fo:line-height="100%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</office:automatic-styles>
  <office:body>
    <office:text text:use-soft-page-breaks="true">
      <text:h text:style-name="P1" text:outline-level="1"><text:span text:style-name="T2">ZAPROSZENIE NA DZIEŃ OTWARTY SZKOŁY</text:span></text:h>
      <text:p text:style-name="P3"/>
      <text:p text:style-name="P4"/>
      <text:p text:style-name="P5"><text:span text:style-name="T6">Dyrekcja, Grono Pedagogiczne i Uczniowie Zespołu Szkół Budowlano – Ceramicznych w Gliwicach serdecznie zapraszają uczniów klas ósmych szkoły podstawowej wraz z nauczycielami i rodzicami na Dzień<text:s/></text:span><text:span text:style-name="T7">Otwarty Szkoły w dniu<text:s/></text:span><text:span text:style-name="T8">4 grudnia 2019 roku w trzech przedziałach czasowych:</text:span></text:p>
      <text:p text:style-name="P9"/>
      <text:p text:style-name="P10"><text:span text:style-name="T11">Godzina 10:00 do 11:00</text:span></text:p>
      <text:p text:style-name="P12"><text:span text:style-name="T13">Godzina 12:00 do 13:00</text:span></text:p>
      <text:p text:style-name="P14"><text:span text:style-name="T15">Godzina 14:00 do 15:00</text:span></text:p>
      <text:p text:style-name="P16"/>
      <text:p text:style-name="P17"><text:span text:style-name="T18">Prosimy o przekazanie informacji, który przedział czasowy Państwo wybieracie na adres mailowy<text:s/></text:span><text:bookmark-start text:name="cloakefabe5b9c255a90c4d246d75d31f7b6c"/><text:bookmark-end text:name="cloakefabe5b9c255a90c4d246d75d31f7b6c"/><text:a xlink:href="mailto:sekretariat@zsbc.gliwice.eu" office:target-frame-name="_top" xlink:show="replace"><text:span text:style-name="T19">sekretariat@zsbc.gliwice.eu</text:span></text:a><text:span text:style-name="T20">.</text:span></text:p>
      <text:p text:style-name="P21"/>
      <text:p text:style-name="P22"><text:span text:style-name="T23">Informacje dodatkowe:</text:span></text:p>
      <text:p text:style-name="P24"/>
      <text:list text:style-name="WWNum1">
        <text:list-item>
          <text:p text:style-name="P25"><text:span text:style-name="T26">4 grudnia (środa)</text:span><text:span text:style-name="T27"><text:s/>zapraszamy uczniów w grupach zorganizowanych wraz z nauczycielami w ww. godzinach.</text:span></text:p>
        </text:list-item>
        <text:list-item>
          <text:p text:style-name="P28"><text:span text:style-name="T29">Istnieje możliwość odwiedzenia szkoły indywidualnie</text:span><text:span text:style-name="T30"><text:s/></text:span><text:span text:style-name="T31">lub z rodzicami (nie jest wymagane zapisanie się)</text:span></text:p>
        </text:list-item>
      </text:list>
      <text:p text:style-name="P32"/>
      <text:p text:style-name="P33"><text:span text:style-name="T34">W trakcie spotkania będzie można uzyskać informacje o szkole, o kierunkach kształcenia w technikum i szkole branżowej I stopnia, spotkać się i porozmawiać z nauczycielami lub uczniami. Ponadto nauczyciele</text:span><text:span text:style-name="T35"><text:s/>wraz z uczniami zaprezentują w jaki sposób przebiegają lekcje na poszczególnych kierunkach kształcenia i z jakich materiałów oraz urządzeń korzystają w trakcie zajęć.</text:span></text:p>
      <text:p text:style-name="P36"/>
      <text:p text:style-name="P37"/>
      <text:p text:style-name="P38"/>
      <text:p text:style-name="P39"><text:span text:style-name="T40">Serdecznie zapraszamy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ktryk</meta:initial-creator>
    <dc:creator>bernadeta.d</dc:creator>
    <meta:creation-date>2019-11-18T15:32:00Z</meta:creation-date>
    <dc:date>2019-11-18T15:33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78" meta:row-count="8" meta:non-whitespace-character-count="1012"/>
  </office:meta>
</office:document-meta>
</file>