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7cm" fo:margin-left="-0.191cm" fo:margin-right="0.185cm" table:align="margins"/>
    </style:style>
    <style:style style:name="Tabela2.A" style:family="table-column">
      <style:table-column-properties style:column-width="2.858cm" style:rel-column-width="11698*"/>
    </style:style>
    <style:style style:name="Tabela2.B" style:family="table-column">
      <style:table-column-properties style:column-width="10.054cm" style:rel-column-width="41162*"/>
    </style:style>
    <style:style style:name="Tabela2.C" style:family="table-column">
      <style:table-column-properties style:column-width="3.096cm" style:rel-column-width="1267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002cm solid #000001"/>
    </style:style>
    <style:style style:name="Tabela2.B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2.2" style:family="table-row">
      <style:table-row-properties style:min-row-height="0.319cm" style:keep-together="true" fo:keep-together="auto"/>
    </style:style>
    <style:style style:name="Tabela2.4" style:family="table-row">
      <style:table-row-properties style:min-row-height="1.799cm" style:keep-together="true" fo:keep-together="auto"/>
    </style:style>
    <style:style style:name="Tabela2.5" style:family="table-row">
      <style:table-row-properties style:min-row-height="0.644cm" style:keep-together="true" fo:keep-together="auto"/>
    </style:style>
    <style:style style:name="Tabela2.A5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2.B5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2.7" style:family="table-row">
      <style:table-row-properties style:min-row-height="1.161cm" style:keep-together="true" fo:keep-together="auto"/>
    </style:style>
    <style:style style:name="Tabela2.8" style:family="table-row">
      <style:table-row-properties style:min-row-height="1.362cm" style:keep-together="true" fo:keep-together="auto"/>
    </style:style>
    <style:style style:name="Tabela5" style:family="table">
      <style:table-properties style:width="16.002cm" table:align="margins"/>
    </style:style>
    <style:style style:name="Tabela5.A" style:family="table-column">
      <style:table-column-properties style:column-width="2.699cm" style:rel-column-width="11052*"/>
    </style:style>
    <style:style style:name="Tabela5.B" style:family="table-column">
      <style:table-column-properties style:column-width="10.054cm" style:rel-column-width="41176*"/>
    </style:style>
    <style:style style:name="Tabela5.C" style:family="table-column">
      <style:table-column-properties style:column-width="3.249cm" style:rel-column-width="1330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/>
    </style:style>
    <style:style style:name="Tabela6.A" style:family="table-column">
      <style:table-column-properties style:column-width="2.644cm" style:rel-column-width="10828*"/>
    </style:style>
    <style:style style:name="Tabela6.B" style:family="table-column">
      <style:table-column-properties style:column-width="10.135cm" style:rel-column-width="41508*"/>
    </style:style>
    <style:style style:name="Tabela6.C" style:family="table-column">
      <style:table-column-properties style:column-width="3.223cm" style:rel-column-width="1319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007cm" fo:margin-left="-0.191cm" fo:margin-right="0.185cm" table:align="margins"/>
    </style:style>
    <style:style style:name="Tabela11.A" style:family="table-column">
      <style:table-column-properties style:column-width="2.805cm" style:rel-column-width="11482*"/>
    </style:style>
    <style:style style:name="Tabela11.B" style:family="table-column">
      <style:table-column-properties style:column-width="10.213cm" style:rel-column-width="41812*"/>
    </style:style>
    <style:style style:name="Tabela11.C" style:family="table-column">
      <style:table-column-properties style:column-width="2.99cm" style:rel-column-width="12241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="0.002cm solid #000001"/>
    </style:style>
    <style:style style:name="Tabela11.B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1.2" style:family="table-row">
      <style:table-row-properties style:min-row-height="0.319cm" style:keep-together="true" fo:keep-together="auto"/>
    </style:style>
    <style:style style:name="Tabela11.4" style:family="table-row">
      <style:table-row-properties style:min-row-height="0.644cm" style:keep-together="true" fo:keep-together="auto"/>
    </style:style>
    <style:style style:name="Tabela11.A6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1.B6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1.7" style:family="table-row">
      <style:table-row-properties style:min-row-height="1.161cm" style:keep-together="true" fo:keep-together="auto"/>
    </style:style>
    <style:style style:name="Tabela11.8" style:family="table-row">
      <style:table-row-properties style:min-row-height="1.362cm" style:keep-together="true" fo:keep-together="auto"/>
    </style:style>
    <style:style style:name="Tabela12" style:family="table">
      <style:table-properties style:width="16.002cm" table:align="margins"/>
    </style:style>
    <style:style style:name="Tabela12.A" style:family="table-column">
      <style:table-column-properties style:column-width="2.593cm" style:rel-column-width="10619*"/>
    </style:style>
    <style:style style:name="Tabela12.B" style:family="table-column">
      <style:table-column-properties style:column-width="10.239cm" style:rel-column-width="41934*"/>
    </style:style>
    <style:style style:name="Tabela12.C" style:family="table-column">
      <style:table-column-properties style:column-width="3.17cm" style:rel-column-width="12982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007cm" fo:margin-left="-0.191cm" fo:margin-right="0.185cm" table:align="margins"/>
    </style:style>
    <style:style style:name="Tabela1.A" style:family="table-column">
      <style:table-column-properties style:column-width="2.805cm" style:rel-column-width="11482*"/>
    </style:style>
    <style:style style:name="Tabela1.B" style:family="table-column">
      <style:table-column-properties style:column-width="10.213cm" style:rel-column-width="41812*"/>
    </style:style>
    <style:style style:name="Tabela1.C" style:family="table-column">
      <style:table-column-properties style:column-width="2.99cm" style:rel-column-width="1224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002cm solid #000001"/>
    </style:style>
    <style:style style:name="Tabela1.B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.2" style:family="table-row">
      <style:table-row-properties style:min-row-height="0.319cm" style:keep-together="true" fo:keep-together="auto"/>
    </style:style>
    <style:style style:name="Tabela1.4" style:family="table-row">
      <style:table-row-properties style:min-row-height="0.644cm" style:keep-together="true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.B6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.7" style:family="table-row">
      <style:table-row-properties style:min-row-height="1.161cm" style:keep-together="true" fo:keep-together="auto"/>
    </style:style>
    <style:style style:name="Tabela1.8" style:family="table-row">
      <style:table-row-properties style:min-row-height="1.362cm" style:keep-together="true" fo:keep-together="auto"/>
    </style:style>
    <style:style style:name="Tabela3" style:family="table">
      <style:table-properties style:width="16.002cm" table:align="margins"/>
    </style:style>
    <style:style style:name="Tabela3.A" style:family="table-column">
      <style:table-column-properties style:column-width="2.593cm" style:rel-column-width="10619*"/>
    </style:style>
    <style:style style:name="Tabela3.B" style:family="table-column">
      <style:table-column-properties style:column-width="10.239cm" style:rel-column-width="41934*"/>
    </style:style>
    <style:style style:name="Tabela3.C" style:family="table-column">
      <style:table-column-properties style:column-width="3.17cm" style:rel-column-width="1298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4pt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style="normal" fo:font-weight="bold" style:font-size-asian="14pt" style:language-asian="zxx" style:country-asian="none" style:font-style-asian="normal" style:font-weight-asian="bold" style:font-size-complex="14pt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normal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3pt" fo:language="pl" fo:country="PL" fo:font-weight="bold" style:font-size-asian="13pt" style:language-asian="zxx" style:country-asian="none" style:font-weight-asian="bold" style:font-size-complex="13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26" style:family="paragraph" style:parent-style-name="Lista_20_punktowana_20_2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27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28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29" style:family="paragraph" style:parent-style-name="Sub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30" style:family="paragraph" style:parent-style-name="Subtitle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Times New Roman" fo:font-size="26pt" fo:language="pl" fo:country="PL" fo:font-style="italic" fo:font-weight="bold" style:font-size-asian="26pt" style:language-asian="zxx" style:country-asian="none" style:font-style-asian="italic" style:font-weight-asian="bold"/>
    </style:style>
    <style:style style:name="P3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3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3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fo:color="#000000" style:font-name="Times New Roman1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fo:color="#000000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37" style:family="paragraph" style:parent-style-name="Table_20_Contents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Times New Roman1" fo:font-size="12pt" style:font-size-asian="12pt" style:font-size-complex="12pt"/>
    </style:style>
    <style:style style:name="P39" style:family="paragraph" style:parent-style-name="Table_20_Contents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Times New Roman1"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47" style:family="paragraph" style:parent-style-name="Standard">
      <style:text-properties fo:font-style="normal" style:font-style-asian="normal" style:font-style-complex="normal"/>
    </style:style>
    <style:style style:name="P48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9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50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Standard">
      <style:text-properties fo:color="#000000" fo:font-style="normal" style:font-style-asian="normal" style:font-style-complex="normal"/>
    </style:style>
    <style:style style:name="P5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57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5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70c0" fo:font-style="normal" style:font-style-asian="normal" style:font-style-complex="normal"/>
    </style:style>
    <style:style style:name="P59" style:family="paragraph" style:parent-style-name="Standard">
      <style:paragraph-properties fo:margin-top="0.423cm" fo:margin-bottom="0.106cm"/>
      <style:text-properties fo:font-size="11pt" fo:font-style="normal" style:font-size-asian="11pt" style:font-style-asian="normal" style:font-style-complex="normal"/>
    </style:style>
    <style:style style:name="P60" style:family="paragraph" style:parent-style-name="Standard">
      <style:paragraph-properties fo:margin-top="0.423cm" fo:margin-bottom="0.106cm"/>
      <style:text-properties fo:font-style="normal" style:font-style-asian="normal" style:font-style-complex="normal"/>
    </style:style>
    <style:style style:name="P61" style:family="paragraph" style:parent-style-name="Text_20_body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62" style:family="paragraph" style:parent-style-name="Body_20_Text_20_3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P63" style:family="paragraph" style:parent-style-name="Body_20_Text_20_3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/>
    </style:style>
    <style:style style:name="P64" style:family="paragraph" style:parent-style-name="Standard" style:list-style-name="WW8Num2">
      <style:text-properties fo:font-style="normal" style:font-style-asian="normal" style:font-style-complex="normal"/>
    </style:style>
    <style:style style:name="P65" style:family="paragraph" style:parent-style-name="Standard" style:list-style-name="WW8Num5">
      <style:text-properties fo:font-style="normal" style:font-style-asian="normal" style:font-style-complex="normal"/>
    </style:style>
    <style:style style:name="P66" style:family="paragraph" style:parent-style-name="Standard" style:list-style-name="WW8Num7">
      <style:paragraph-properties fo:text-align="justify" style:justify-single-word="false"/>
      <style:text-properties fo:font-style="normal" style:font-style-asian="normal" style:font-style-complex="normal"/>
    </style:style>
    <style:style style:name="P67" style:family="paragraph" style:parent-style-name="Standard" style:list-style-name="WW8Num6">
      <style:paragraph-properties fo:text-align="justify" style:justify-single-word="false"/>
      <style:text-properties fo:font-style="normal" style:font-style-asian="normal" style:font-style-complex="normal"/>
    </style:style>
    <style:style style:name="P68" style:family="paragraph" style:parent-style-name="Standard" style:list-style-name="WW8Num7">
      <style:paragraph-properties fo:text-align="start" style:justify-single-word="false"/>
      <style:text-properties fo:font-style="normal" style:font-style-asian="normal" style:font-style-complex="normal"/>
    </style:style>
    <style:style style:name="P69" style:family="paragraph" style:parent-style-name="Standard" style:list-style-name="WW8Num6">
      <style:paragraph-properties fo:text-align="start" style:justify-single-word="false"/>
      <style:text-properties fo:font-style="normal" style:font-style-asian="normal" style:font-style-complex="normal"/>
    </style:style>
    <style:style style:name="P70" style:family="paragraph" style:parent-style-name="Standard" style:list-style-name="WW8Num4">
      <style:paragraph-properties fo:text-align="start" style:justify-single-word="false"/>
      <style:text-properties fo:font-style="normal" style:font-style-asian="normal" style:font-style-complex="normal"/>
    </style:style>
    <style:style style:name="P71" style:family="paragraph" style:parent-style-name="Standard" style:list-style-name="WW8Num4">
      <style:text-properties fo:font-style="normal" style:font-style-asian="normal" style:font-style-complex="normal"/>
    </style:style>
    <style:style style:name="P72" style:family="paragraph" style:parent-style-name="Standard" style:list-style-name="WW8Num1">
      <style:text-properties fo:font-style="normal" style:font-style-asian="normal" style:font-style-complex="normal"/>
    </style:style>
    <style:style style:name="P73" style:family="paragraph" style:parent-style-name="Standard" style:list-style-name="WW8Num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Standard" style:list-style-name="WW8Num5">
      <style:text-properties fo:color="#000000" fo:font-style="normal" style:font-style-asian="normal" style:font-style-complex="normal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76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77" style:family="paragraph" style:parent-style-name="Heading_20_1">
      <style:paragraph-properties fo:margin-left="0.635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78" style:family="paragraph" style:parent-style-name="Lista_20_punktowana_20_21" style:list-style-name="WWNum2">
      <style:paragraph-properties fo:text-align="start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79" style:family="paragraph" style:parent-style-name="Title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Times New Roman" fo:font-size="36pt" fo:language="pl" fo:country="PL" fo:font-style="italic" fo:font-weight="bold" style:font-name-asian="Times New Roman2" style:font-size-asian="36pt" style:language-asian="pl" style:country-asian="PL" style:font-style-asian="italic" style:font-weight-asian="bold" style:font-name-complex="Times New Roman2"/>
    </style:style>
    <style:style style:name="P80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8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1" fo:language="pl" fo:country="PL" style:language-asian="zxx" style:country-asian="none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SZKOLNY <text:s/>ZESTAW <text:s/></text:p>
      <text:p text:style-name="P28"><text:s/>PODRĘCZNIKÓW</text:p>
      <text:p text:style-name="P29"/>
      <text:p text:style-name="P27"/>
      <text:p text:style-name="P30">DLA:</text:p>
      <text:list xml:id="list5147352805444529412" text:style-name="WWNum2">
        <text:list-item>
          <text:p text:style-name="P78">TECHNIKUM NR 4 (Technikum 5 – letnie)</text:p>
          <text:p text:style-name="P78">Klasy I, II, III</text:p>
        </text:list-item>
      </text:list>
      <text:p text:style-name="P26"/>
      <text:h text:style-name="P76" text:outline-level="1">W</text:h>
      <text:h text:style-name="P77" text:outline-level="1">ROKU SZKOLNYM</text:h>
      <text:p text:style-name="P56">2021/22</text:p>
      <text:p text:style-name="P57"/>
      <text:p text:style-name="P25"/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czerwiec 2021</text:p>
      <text:p text:style-name="P1"/>
      <text:p text:style-name="P1"/>
      <text:p text:style-name="P1"/>
      <text:p text:style-name="P1"/>
      <text:p text:style-name="P2"><text:soft-page-break/><text:s text:c="73"/></text:p>
      <text:p text:style-name="P17">TECHNIKUM – KL. I (po szkole podstawowej) 2021/22</text:p>
      <text:p text:style-name="P6">Przedmioty ogólnokształcące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Przedmiot </text:p>
          </table:table-cell>
          <table:table-cell table:style-name="Tabela2.B1" office:value-type="string">
            <text:p text:style-name="P8">Podręcznik – autor i tytuł</text:p>
          </table:table-cell>
          <table:table-cell table:style-name="Tabela2.A1" office:value-type="string">
            <text:p text:style-name="P8">Wydawnictwo</text:p>
          </table:table-cell>
        </table:table-row>
        <table:table-row table:style-name="Tabela2.2">
          <table:table-cell table:style-name="Tabela2.A1" office:value-type="string">
            <text:p text:style-name="P12">Język polski</text:p>
          </table:table-cell>
          <table:table-cell table:style-name="Tabela2.B1" office:value-type="string">
            <text:p text:style-name="P53">Małgorzata Chmiel, Anna Cisowska „Ponad słowami 1, cz. 1” </text:p>
            <text:p text:style-name="P53">Maria Romanowska „Ponad słowami 1, cz.2” </text:p>
            <text:p text:style-name="P12"/>
          </table:table-cell>
          <table:table-cell table:style-name="Tabela2.A1" office:value-type="string">
            <text:p text:style-name="P53">Nowa Era</text:p>
            <text:p text:style-name="P53"/>
            <text:p text:style-name="P53">Nowa Era</text:p>
          </table:table-cell>
        </table:table-row>
        <table:table-row table:style-name="Tabela2.1">
          <table:table-cell table:style-name="Tabela2.A1" office:value-type="string">
            <text:p text:style-name="P12">Język angielski</text:p>
          </table:table-cell>
          <table:table-cell table:style-name="Tabela2.B1" office:value-type="string">
            <text:p text:style-name="P12">S. Kay, V. Jones, D. Brayshaw <text:s/>„Focus 2. Second edition” Student`s Book, </text:p>
          </table:table-cell>
          <table:table-cell table:style-name="Tabela2.A1" office:value-type="string">
            <text:p text:style-name="P12">Pearson</text:p>
          </table:table-cell>
        </table:table-row>
        <table:table-row table:style-name="Tabela2.4">
          <table:table-cell table:style-name="Tabela2.A1" office:value-type="string">
            <text:p text:style-name="P12">Język niemiecki</text:p>
          </table:table-cell>
          <table:table-cell table:style-name="Tabela2.B1" office:value-type="string">
            <text:p text:style-name="P53"><text:s/>Gabriella Montali, Daniela Mandelli „Komplett plus 1” Podręcznik. Język niemiecki dla liceów i techników </text:p>
          </table:table-cell>
          <table:table-cell table:style-name="Tabela2.A1" office:value-type="string">
            <text:p text:style-name="P31">LektorKlett</text:p>
          </table:table-cell>
        </table:table-row>
        <table:table-row table:style-name="Tabela2.5">
          <table:table-cell table:style-name="Tabela2.A5" office:value-type="string">
            <text:p text:style-name="P12">Muzyka</text:p>
          </table:table-cell>
          <table:table-cell table:style-name="Tabela2.B5" office:value-type="string">
            <text:p text:style-name="P34"><text:span text:style-name="T2">Małgorzata Rykowska, Zbigniew Szałko</text:span>„<text:span text:style-name="T2">Muzyka” Podręcznik dla liceum ogólnokształcącego i technikum</text:span></text:p>
          </table:table-cell>
          <table:table-cell table:style-name="Tabela2.A5" office:value-type="string">
            <text:p text:style-name="P35">Operon</text:p>
          </table:table-cell>
        </table:table-row>
        <table:table-row table:style-name="Tabela2.1">
          <table:table-cell table:style-name="Tabela2.A1" office:value-type="string">
            <text:p text:style-name="P32">Historia</text:p>
            <text:p text:style-name="P31"/>
          </table:table-cell>
          <table:table-cell table:style-name="Tabela2.B1" office:value-type="string">
            <text:p text:style-name="P31">M. Pawlak, <text:s/>A. Szweda„ Poznać przeszłość” <text:s/>Zakres. podstawowy</text:p>
          </table:table-cell>
          <table:table-cell table:style-name="Tabela2.A1" office:value-type="string">
            <text:p text:style-name="P31"><text:s/>Nowa Era</text:p>
          </table:table-cell>
        </table:table-row>
        <table:table-row table:style-name="Tabela2.7">
          <table:table-cell table:style-name="Tabela2.A1" office:value-type="string">
            <text:p text:style-name="P12">Geografia</text:p>
          </table:table-cell>
          <table:table-cell table:style-name="Tabela2.B1" office:value-type="string">
            <text:p text:style-name="P13">R. Malarz, M. Więckowski „Oblicza geografii 1” Podręcznik dla liceum ogólnokształcącego i technikum, zakres podstawowy</text:p>
          </table:table-cell>
          <table:table-cell table:style-name="Tabela2.A1" office:value-type="string">
            <text:p text:style-name="P13">Nowa Era</text:p>
          </table:table-cell>
        </table:table-row>
        <table:table-row table:style-name="Tabela2.8">
          <table:table-cell table:style-name="Tabela2.A1" office:value-type="string">
            <text:p text:style-name="P12">Biologia</text:p>
          </table:table-cell>
          <table:table-cell table:style-name="Tabela2.B1" office:value-type="string">
            <text:p text:style-name="P12">A. Helmin, J. Holeczek „Biologia na czasie 1” Podręcznik dla liceum ogólnokształcącego i technikum. Zakres podstawowy </text:p>
          </table:table-cell>
          <table:table-cell table:style-name="Tabela2.A1" office:value-type="string">
            <text:p text:style-name="P12">Nowa Era</text:p>
          </table:table-cell>
        </table:table-row>
        <table:table-row table:style-name="Tabela2.1">
          <table:table-cell table:style-name="Tabela2.A1" office:value-type="string">
            <text:p text:style-name="P12">Chemia </text:p>
          </table:table-cell>
          <table:table-cell table:style-name="Tabela2.B1" office:value-type="string">
            <text:p text:style-name="P31">R. Hassa, A. Mrzigod „ To jest chemia 1. Chemia ogólna i nieorganiczna. Podręcznik dla liceum ogólnokształcącego i technikum. Zakres podstawowy. Podręcznik ze zbiorem zadań” </text:p>
          </table:table-cell>
          <table:table-cell table:style-name="Tabela2.A1" office:value-type="string">
            <text:p text:style-name="P31">Nowa Era</text:p>
          </table:table-cell>
        </table:table-row>
        <table:table-row table:style-name="Tabela2.1">
          <table:table-cell table:style-name="Tabela2.A1" office:value-type="string">
            <text:p text:style-name="P12">Fizyka</text:p>
          </table:table-cell>
          <table:table-cell table:style-name="Tabela2.B1" office:value-type="string">
            <text:p text:style-name="P31">M. Braun, W. Śliwa ,, Odkryć fizykę 1” Podręcznik ze zbiorem zadań <text:s/>dla liceum ogólnokształcącego i technikum </text:p>
          </table:table-cell>
          <table:table-cell table:style-name="Tabela2.A1" office:value-type="string">
            <text:p text:style-name="P31">Nowa Era</text:p>
          </table:table-cell>
        </table:table-row>
        <table:table-row table:style-name="Tabela2.1">
          <table:table-cell table:style-name="Tabela2.A1" office:value-type="string">
            <text:p text:style-name="P12">Matematyka </text:p>
          </table:table-cell>
          <table:table-cell table:style-name="Tabela2.B1" office:value-type="string">
            <text:p text:style-name="P13">W. Babiański, L. Chańko, „Matematyka 1” Podręcznik do matematyki dla liceum ogólnokształcącego i technikum. Zakres podstawowy i rozszerzony</text:p>
          </table:table-cell>
          <table:table-cell table:style-name="Tabela2.A1" office:value-type="string">
            <text:p text:style-name="P13">Nowa Era</text:p>
          </table:table-cell>
        </table:table-row>
        <table:table-row table:style-name="Tabela2.1">
          <table:table-cell table:style-name="Tabela2.A1" office:value-type="string">
            <text:p text:style-name="P12">Informatyka</text:p>
          </table:table-cell>
          <table:table-cell table:style-name="Tabela2.B1" office:value-type="string">
            <text:p text:style-name="P14">Podręcznik nie jest wymagany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1">Edukacja dla bezpieczeństwa</text:p>
          </table:table-cell>
          <table:table-cell table:style-name="Tabela2.B1" office:value-type="string">
            <text:p text:style-name="P31">B. Breitkopf, M. Cieśla <text:s/>„Edukacja dla bezpieczeństwa” </text:p>
          </table:table-cell>
          <table:table-cell table:style-name="Tabela2.A1" office:value-type="string">
            <text:p text:style-name="P31">WSiP</text:p>
          </table:table-cell>
        </table:table-row>
        <table:table-row table:style-name="Tabela2.1">
          <table:table-cell table:style-name="Tabela2.A1" office:value-type="string">
            <text:p text:style-name="P12">Religia</text:p>
          </table:table-cell>
          <table:table-cell table:style-name="Tabela2.B1" office:value-type="string">
            <text:p text:style-name="P31">Podręcznik nie jest wymagany</text:p>
          </table:table-cell>
          <table:table-cell table:style-name="Tabela2.A1" office:value-type="string">
            <text:p text:style-name="P80">-</text:p>
          </table:table-cell>
        </table:table-row>
      </table:table>
      <text:p text:style-name="P23"/>
      <text:p text:style-name="P23"/>
      <text:p text:style-name="P23"/>
      <text:p text:style-name="P23">Rozszerzenia obowiązkowe 2021/22: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7">Przedmiot</text:p>
          </table:table-cell>
          <table:table-cell table:style-name="Tabela5.A1" office:value-type="string">
            <text:p text:style-name="P37">Podręcznik – autor i tytuł</text:p>
          </table:table-cell>
          <table:table-cell table:style-name="Tabela5.C1" office:value-type="string">
            <text:p text:style-name="P37">Wydawnictwo</text:p>
          </table:table-cell>
        </table:table-row>
        <table:table-row>
          <table:table-cell table:style-name="Tabela5.A2" office:value-type="string">
            <text:p text:style-name="P40">Matematyka</text:p>
          </table:table-cell>
          <table:table-cell table:style-name="Tabela5.A2" office:value-type="string">
            <text:p text:style-name="P22">W. Babiański, L. Chańko, „Matematyka 1” Zakres podstawowy i rozszerzony </text:p>
          </table:table-cell>
          <table:table-cell table:style-name="Tabela5.C2" office:value-type="string">
            <text:p text:style-name="P22"><text:s/>Nowa Era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Rozszerzenia do wyboru 2021/22: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7">Przedmiot</text:p>
          </table:table-cell>
          <table:table-cell table:style-name="Tabela6.A1" office:value-type="string">
            <text:p text:style-name="P37">Podręcznik – autor i tytuł</text:p>
          </table:table-cell>
          <table:table-cell table:style-name="Tabela6.C1" office:value-type="string">
            <text:p text:style-name="P37">Wydawnictwo</text:p>
          </table:table-cell>
        </table:table-row>
        <table:table-row>
          <table:table-cell table:style-name="Tabela6.A2" office:value-type="string">
            <text:p text:style-name="P39">J. angielski</text:p>
          </table:table-cell>
          <table:table-cell table:style-name="Tabela6.A2" office:value-type="string">
            <text:p text:style-name="P39">H.Q. Mitchell, M. Malkogianni „Matura Leader. Student`s book” Podręczni i repetytorium. Język angielski, poziom podstawowy</text:p>
          </table:table-cell>
          <table:table-cell table:style-name="Tabela6.C2" office:value-type="string">
            <text:p text:style-name="P39">MM Publications</text:p>
          </table:table-cell>
        </table:table-row>
        <table:table-row>
          <table:table-cell table:style-name="Tabela6.A2" office:value-type="string">
            <text:p text:style-name="P40">Chemia</text:p>
          </table:table-cell>
          <table:table-cell table:style-name="Tabela6.A2" office:value-type="string">
            <text:p text:style-name="P36">J. Szymońska, M. Litwin „To jest chemia 1” Zakres rozszerzony </text:p>
          </table:table-cell>
          <table:table-cell table:style-name="Tabela6.C2" office:value-type="string">
            <text:p text:style-name="P36"><text:s/>Nowa Era</text:p>
          </table:table-cell>
        </table:table-row>
        <table:table-row>
          <table:table-cell table:style-name="Tabela6.A2" office:value-type="string">
            <text:p text:style-name="P40">Fizyka</text:p>
          </table:table-cell>
          <table:table-cell table:style-name="Tabela6.A2" office:value-type="string">
            <text:p text:style-name="P41">M. Braun, „Zrozumieć fizykę 1” Zakres rozszerzony </text:p>
          </table:table-cell>
          <table:table-cell table:style-name="Tabela6.C2" office:value-type="string">
            <text:p text:style-name="P41">Nowa Era</text:p>
          </table:table-cell>
        </table:table-row>
      </table:table>
      <text:p text:style-name="P2"/>
      <text:p text:style-name="P3"/>
      <text:p text:style-name="P5"/>
      <text:p text:style-name="P18">TECHNIKUM KL. I (po szkole podstawowej) 2021/22</text:p>
      <text:p text:style-name="P1"/>
      <text:p text:style-name="P4"><text:s text:c="39"/></text:p>
      <text:p text:style-name="P44">Przedmioty zawodowe</text:p>
      <text:p text:style-name="P45"/>
      <text:p text:style-name="P45"/>
      <text:p text:style-name="P63">Technik budownictwa </text:p>
      <text:p text:style-name="P63"/>
      <text:list xml:id="list6249912059249467542" text:style-name="WW8Num2">
        <text:list-item>
          <text:p text:style-name="P64">M. Popek, B. Wapińska „Budownictwo ogólne” (wyd. WSiP)</text:p>
        </text:list-item>
        <text:list-item>
          <text:p text:style-name="P64">T. Maj „Rysunek techniczny budowlany” (wyd. WSiP)</text:p>
        </text:list-item>
        <text:list-item>
          <text:p text:style-name="P64">M. Popek „Wykonywanie robót murarskich i tynkarskich. Kwalifikacja BUD.12” (Wyd. WSiP)</text:p>
        </text:list-item>
      </text:list>
      <text:p text:style-name="P48"><text:s text:c="9"/></text:p>
      <text:p text:style-name="P58"/>
      <text:p text:style-name="P61">Technik architektury krajobrazu </text:p>
      <text:p text:style-name="P61"/>
      <text:list xml:id="list2280283430788058510" text:style-name="WW8Num5">
        <text:list-item>
          <text:p text:style-name="P65">Architektura krajobrazu cz. 1. Podstawy architektury krajobrazu (wyd. Hortpress)</text:p>
        </text:list-item>
      </text:list>
      <text:p text:style-name="P47"/>
      <text:p text:style-name="P49"/>
      <text:p text:style-name="P49">Technik urządzeń i systemów energetyki odnawialnej</text:p>
      <text:p text:style-name="P49"/>
      <text:list xml:id="list1969235713991171478" text:style-name="WW8Num7">
        <text:list-item>
          <text:p text:style-name="P66">M. Popek, B Wapińska „Rysunek zawodowy. Instalacje sanitarne”(wyd. WSiP)</text:p>
        </text:list-item>
        <text:list-item>
          <text:p text:style-name="P68">R. Tytko „Urządzenia i systemy energetyki odnawialnej” <text:line-break/>(wyd. Wydawnictwo i Drukarnia Towarzystwa Słowaków w Polsce)</text:p>
        </text:list-item>
      </text:list>
      <text:p text:style-name="P51"/>
      <text:p text:style-name="P60"><text:span text:style-name="T1">Technik geodeta</text:span> </text:p>
      <text:list xml:id="list1535493248134970" text:style-name="WW8Num6">
        <text:list-header>
          <text:p text:style-name="P69"/>
        </text:list-header>
        <text:list-item>
          <text:p text:style-name="P69">A. Jagielski ,,Geodezja I w teorii i praktyce” cz. 1, cz. 2 (wyd. GEODPIS, Kraków 2013)</text:p>
        </text:list-item>
      </text:list>
      <text:list xml:id="list570124353422966908" text:style-name="WW8Num4">
        <text:list-item>
          <text:p text:style-name="P70"><text:s/>A. Jagielski „Rysunki geodezyjne z elementami topografii i kartografii” <text:line-break/>(wyd. GEODPIS, Kraków 2017)</text:p>
        </text:list-item>
        <text:list-item>
          <text:p text:style-name="P71">A. Jagielski „Geodezja II” (wyd. GEODPIS, Kraków 2014)</text:p>
        </text:list-item>
      </text:list>
      <text:p text:style-name="P20"/>
      <text:p text:style-name="P50">Technik robót wykończeniowych w budownictwie z elementami dekoracji wnętrz</text:p>
      <text:p text:style-name="P50"/>
      <text:list xml:id="list6926388894312500149" text:style-name="WW8Num1">
        <text:list-item>
          <text:p text:style-name="P72">R. Solonek, R. Pyszel „Wykonywanie robót montażowych, okładzinowych i wykończeniowych” cz. I i II (wyd. WSiP)</text:p>
        </text:list-item>
      </text:list>
      <text:p text:style-name="P46"><text:soft-page-break/></text:p>
      <text:p text:style-name="P42"/>
      <text:p text:style-name="P43"/>
      <text:p text:style-name="P17">TECHNIKUM – KL. II (po szkole podstawowej) 2021/22</text:p>
      <text:p text:style-name="P6">Przedmioty ogólnokształcące</text:p>
      <text:p text:style-name="P2"/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8">Przedmiot </text:p>
          </table:table-cell>
          <table:table-cell table:style-name="Tabela11.B1" office:value-type="string">
            <text:p text:style-name="P8">Podręcznik – autor i tytuł</text:p>
          </table:table-cell>
          <table:table-cell table:style-name="Tabela11.A1" office:value-type="string">
            <text:p text:style-name="P9">Wydawnictwo</text:p>
          </table:table-cell>
        </table:table-row>
        <table:table-row table:style-name="Tabela11.2">
          <table:table-cell table:style-name="Tabela11.A1" office:value-type="string">
            <text:p text:style-name="P12">Język polski</text:p>
          </table:table-cell>
          <table:table-cell table:style-name="Tabela11.B1" office:value-type="string">
            <text:p text:style-name="P53">Małgorzata Chmiel, Anna Cisowska, Joanna Kościerzyńska „Ponad słowami 2”, Podręcznik do języka polskiego dla liceum ogólnokształcącego <text:s/>i technikum, zakres podstawowy i rozszerzony, cz. 1 i 2 </text:p>
            <text:p text:style-name="P12"/>
          </table:table-cell>
          <table:table-cell table:style-name="Tabela11.A1" office:value-type="string">
            <text:p text:style-name="P53">Nowa Era</text:p>
          </table:table-cell>
        </table:table-row>
        <table:table-row table:style-name="Tabela11.1">
          <table:table-cell table:style-name="Tabela11.A1" office:value-type="string">
            <text:p text:style-name="P12">Język angielski</text:p>
          </table:table-cell>
          <table:table-cell table:style-name="Tabela11.B1" office:value-type="string">
            <text:p text:style-name="P12">S. Kay, V. Jones, D. Brayshaw „Focus 2. Second edition” Student`s Book <text:s/>- kontynuacja z klasy pierwszej</text:p>
          </table:table-cell>
          <table:table-cell table:style-name="Tabela11.A1" office:value-type="string">
            <text:p text:style-name="P12">Pearson</text:p>
          </table:table-cell>
        </table:table-row>
        <table:table-row table:style-name="Tabela11.4">
          <table:table-cell table:style-name="Tabela11.A1" office:value-type="string">
            <text:p text:style-name="P12">Język niemiecki</text:p>
          </table:table-cell>
          <table:table-cell table:style-name="Tabela11.B1" office:value-type="string">
            <text:p text:style-name="P53">Gabriella Montali, Daniela Mandelli „Komplett plus 2” Podręcznik. Język niemiecki dla liceów i techników<text:span text:style-name="T3"><text:line-break/> </text:span></text:p>
          </table:table-cell>
          <table:table-cell table:style-name="Tabela11.A1" office:value-type="string">
            <text:p text:style-name="P31">LektorKlett</text:p>
          </table:table-cell>
        </table:table-row>
        <table:table-row table:style-name="Tabela11.1">
          <table:table-cell table:style-name="Tabela11.A1" office:value-type="string">
            <text:p text:style-name="P32">Historia</text:p>
            <text:p text:style-name="P31"/>
          </table:table-cell>
          <table:table-cell table:style-name="Tabela11.B1" office:value-type="string">
            <text:p text:style-name="P31">A. Kochanowski, A. Niewęgłowska „Poznać przeszłość 2”, zakres. podstawowy</text:p>
          </table:table-cell>
          <table:table-cell table:style-name="Tabela11.A1" office:value-type="string">
            <text:p text:style-name="P31">Nowa Era</text:p>
          </table:table-cell>
        </table:table-row>
        <table:table-row table:style-name="Tabela11.1">
          <table:table-cell table:style-name="Tabela11.A6" office:value-type="string">
            <text:p text:style-name="P24"><text:span text:style-name="T4">Podstawy</text:span> przedsiębiorczości</text:p>
          </table:table-cell>
          <table:table-cell table:style-name="Tabela11.B6" office:value-type="string">
            <text:p text:style-name="P14">M. Niesłuchowski „Krok w przedsiębiorczość”, podręcznik dla szkół ponadpodstawowych, <text:s text:c="5"/></text:p>
          </table:table-cell>
          <table:table-cell table:style-name="Tabela11.A6" office:value-type="string">
            <text:p text:style-name="P14">Nowa Era</text:p>
          </table:table-cell>
        </table:table-row>
        <table:table-row table:style-name="Tabela11.7">
          <table:table-cell table:style-name="Tabela11.A1" office:value-type="string">
            <text:p text:style-name="P12">Geografia</text:p>
          </table:table-cell>
          <table:table-cell table:style-name="Tabela11.B1" office:value-type="string">
            <text:p text:style-name="P11"><text:s/><text:span text:style-name="T5">T. Rachwał „Oblicza geografii 2”, zakres podstawowy</text:span> </text:p>
          </table:table-cell>
          <table:table-cell table:style-name="Tabela11.A1" office:value-type="string">
            <text:p text:style-name="P13">Nowa Era</text:p>
          </table:table-cell>
        </table:table-row>
        <table:table-row table:style-name="Tabela11.8">
          <table:table-cell table:style-name="Tabela11.A1" office:value-type="string">
            <text:p text:style-name="P12">Biologia</text:p>
          </table:table-cell>
          <table:table-cell table:style-name="Tabela11.B1" office:value-type="string">
            <text:p text:style-name="P12">D. Kaczmarek, J. Pawłowski „Biologia na czasie 2”, zakres podstawowy </text:p>
          </table:table-cell>
          <table:table-cell table:style-name="Tabela11.A1" office:value-type="string">
            <text:p text:style-name="P12">Nowa Era</text:p>
          </table:table-cell>
        </table:table-row>
        <table:table-row table:style-name="Tabela11.1">
          <table:table-cell table:style-name="Tabela11.A1" office:value-type="string">
            <text:p text:style-name="P12">Chemia </text:p>
          </table:table-cell>
          <table:table-cell table:style-name="Tabela11.B1" office:value-type="string">
            <text:p text:style-name="P31">R. Hassa „To jest chemia 2” Chemia organiczna. Podręcznik ze zbiorem zadań. <text:s/>Zakres podstawowy </text:p>
          </table:table-cell>
          <table:table-cell table:style-name="Tabela11.A1" office:value-type="string">
            <text:p text:style-name="P31">Nowa Era</text:p>
          </table:table-cell>
        </table:table-row>
        <table:table-row table:style-name="Tabela11.1">
          <table:table-cell table:style-name="Tabela11.A1" office:value-type="string">
            <text:p text:style-name="P12">Fizyka</text:p>
          </table:table-cell>
          <table:table-cell table:style-name="Tabela11.B1" office:value-type="string">
            <text:p text:style-name="P31">M. Braun, W. Śliwa „Odkryć fizykę 2” Podręcznik ze zbiorem zadań dla liceum ogólnokształcącego i technikum </text:p>
          </table:table-cell>
          <table:table-cell table:style-name="Tabela11.A1" office:value-type="string">
            <text:p text:style-name="P31">Nowa Era</text:p>
          </table:table-cell>
        </table:table-row>
        <table:table-row table:style-name="Tabela11.1">
          <table:table-cell table:style-name="Tabela11.A1" office:value-type="string">
            <text:p text:style-name="P12">Matematyka </text:p>
          </table:table-cell>
          <table:table-cell table:style-name="Tabela11.B1" office:value-type="string">
            <text:p text:style-name="P13">W. Babiański, L. Chańko, „Matematyka 1” Podręcznik do matematyki dla liceum ogólnokształcącego i technikum. Zakres podstawowy – kontynuacja podręcznika z roku szkolnego 2020/21</text:p>
          </table:table-cell>
          <table:table-cell table:style-name="Tabela11.A1" office:value-type="string">
            <text:p text:style-name="P13">Nowa Era</text:p>
          </table:table-cell>
        </table:table-row>
        <table:table-row table:style-name="Tabela11.1">
          <table:table-cell table:style-name="Tabela11.A1" office:value-type="string">
            <text:p text:style-name="P12">Informatyka</text:p>
          </table:table-cell>
          <table:table-cell table:style-name="Tabela11.B1" office:value-type="string">
            <text:p text:style-name="P33">Podręcznik nie jest wymagany</text:p>
          </table:table-cell>
          <table:table-cell table:style-name="Tabela11.A1" office:value-type="string">
            <text:p text:style-name="P81">-</text:p>
          </table:table-cell>
        </table:table-row>
        <table:table-row table:style-name="Tabela11.1">
          <table:table-cell table:style-name="Tabela11.A1" office:value-type="string">
            <text:p text:style-name="P12">Religia</text:p>
          </table:table-cell>
          <table:table-cell table:style-name="Tabela11.B1" office:value-type="string">
            <text:p text:style-name="P31">Podręcznik nie jest wymagany</text:p>
          </table:table-cell>
          <table:table-cell table:style-name="Tabela11.A1" office:value-type="string">
            <text:p text:style-name="P82">-</text:p>
          </table:table-cell>
        </table:table-row>
      </table:table>
      <text:p text:style-name="P7"/>
      <text:p text:style-name="P17"><text:s/>Rozszerzenia:</text:p>
      <text:p text:style-name="P16"/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37">Przedmiot</text:p>
          </table:table-cell>
          <table:table-cell table:style-name="Tabela12.A1" office:value-type="string">
            <text:p text:style-name="P37">Podręcznik – autor i tytuł</text:p>
          </table:table-cell>
          <table:table-cell table:style-name="Tabela12.C1" office:value-type="string">
            <text:p text:style-name="P37">Wydawnictwo</text:p>
          </table:table-cell>
        </table:table-row>
        <table:table-row>
          <table:table-cell table:style-name="Tabela12.A2" office:value-type="string">
            <text:p text:style-name="P38">J. angielski</text:p>
          </table:table-cell>
          <table:table-cell table:style-name="Tabela12.A2" office:value-type="string">
            <text:p text:style-name="P39">H.Q. Mitchell, M. Malkogianni „Matura Leader” Students`s book, podręcznik i repetytorium, j. angielski poziom podstawowy - <text:s/>kontynuacja z klasy pierwszej</text:p>
          </table:table-cell>
          <table:table-cell table:style-name="Tabela12.C2" office:value-type="string">
            <text:p text:style-name="P38">MM Publications</text:p>
          </table:table-cell>
        </table:table-row>
        <table:table-row>
          <table:table-cell table:style-name="Tabela12.A2" office:value-type="string">
            <text:p text:style-name="P38">Fizyka</text:p>
          </table:table-cell>
          <table:table-cell table:style-name="Tabela12.A2" office:value-type="string">
            <text:p text:style-name="P39">M. Braun „Zrozumieć fizykę 1” Zakres rozszerzony </text:p>
          </table:table-cell>
          <table:table-cell table:style-name="Tabela12.C2" office:value-type="string">
            <text:p text:style-name="P38"><text:s/>Nowa Era</text:p>
          </table:table-cell>
        </table:table-row>
        <table:table-row>
          <table:table-cell table:style-name="Tabela12.A2" office:value-type="string">
            <text:p text:style-name="P38">Matematyka</text:p>
          </table:table-cell>
          <table:table-cell table:style-name="Tabela12.A2" office:value-type="string">
            <text:p text:style-name="P37"><text:span text:style-name="T5">W. Babiański, L. Chańko, „Matematyka 1” Podręcznik</text:span> <text:span text:style-name="T5">do</text:span> <text:span text:style-name="T5">matematyki dla liceum ogólnokształcącego i technikum. Zakres podstawowy i rozszerzony </text:span></text:p>
          </table:table-cell>
          <table:table-cell table:style-name="Tabela12.C2" office:value-type="string">
            <text:p text:style-name="P38">Nowa Era</text:p>
          </table:table-cell>
        </table:table-row>
      </table:table>
      <text:p text:style-name="P16"/>
      <text:p text:style-name="P17"><text:soft-page-break/></text:p>
      <text:p text:style-name="P55">TECHNIKUM <text:s/>- KL. II (po szkole podstawowej) 2020/21</text:p>
      <text:p text:style-name="Standard"/>
      <text:p text:style-name="P44">Przedmioty zawodowe</text:p>
      <text:p text:style-name="P45"/>
      <text:p text:style-name="P45"/>
      <text:p text:style-name="P62">T<text:span text:style-name="T2">echnik budownictwa </text:span></text:p>
      <text:p text:style-name="P63"/>
      <text:list xml:id="list31282284" text:continue-list="list6249912059249467542" text:style-name="WW8Num2">
        <text:list-item>
          <text:p text:style-name="P64">M. Popek, B. Wapińska „Budownictwo ogólne” (wyd. WSiP)</text:p>
        </text:list-item>
        <text:list-item>
          <text:p text:style-name="P64">T. Maj „Rysunek techniczny budowlany” (wyd. WSiP)</text:p>
        </text:list-item>
        <text:list-item>
          <text:p text:style-name="P64">M. Popek „Wykonywanie robót murarskich i tynkarskich. Kwalifikacja BUD.12” (Wyd. WSiP)</text:p>
        </text:list-item>
      </text:list>
      <text:p text:style-name="P47"/>
      <text:p text:style-name="P61"/>
      <text:p text:style-name="P61">Technik architektury krajobrazu </text:p>
      <text:p text:style-name="P61"/>
      <text:list xml:id="list31283934" text:continue-list="list2280283430788058510" text:style-name="WW8Num5">
        <text:list-item>
          <text:p text:style-name="P74">A. Biernacka, E. Gadomska „Architektura krajobrazu cz. 4. Rośliny ozdobne” (wyd. Viridia)</text:p>
        </text:list-item>
        <text:list-item>
          <text:p text:style-name="P74">E. Gadomska, K. Gadomski „Architektura krajobrazu cz. 7. Projektowanie, urządzanie i pielęgnacja elementów roślinnych” (wyd. Hortpress)</text:p>
        </text:list-item>
      </text:list>
      <text:p text:style-name="P52"/>
      <text:p text:style-name="P49"/>
      <text:p text:style-name="P49">Technik urządzeń i systemów energetyki odnawialnej</text:p>
      <text:p text:style-name="P49"/>
      <text:list xml:id="list31267476" text:continue-list="list1969235713991171478" text:style-name="WW8Num7">
        <text:list-item>
          <text:p text:style-name="P66">M. Popek, B Wapińska „Rysunek zawodowy. Instalacje sanitarne”(wyd. WSiP)</text:p>
        </text:list-item>
        <text:list-item>
          <text:p text:style-name="P68">R. Tytko „Urządzenia i systemy energetyki odnawialnej” <text:line-break/>(wyd. Wydawnictwo i Drukarnia Towarzystwa Słowaków w Polsce) </text:p>
        </text:list-item>
      </text:list>
      <text:p text:style-name="P51"/>
      <text:p text:style-name="P60"><text:span text:style-name="T1">Technik geodeta</text:span> </text:p>
      <text:p text:style-name="P59"/>
      <text:list xml:id="list31264001" text:continue-list="list1535493248134970" text:style-name="WW8Num6">
        <text:list-item>
          <text:p text:style-name="P69">A. Jagielski ,,Geodezja I w teorii i praktyce” cz. 1, cz. 2 (wyd. GEODPIS, Kraków 2013)</text:p>
        </text:list-item>
      </text:list>
      <text:list xml:id="list31285502" text:continue-list="list570124353422966908" text:style-name="WW8Num4">
        <text:list-item>
          <text:p text:style-name="P70"><text:s/>A. Jagielski „Rysunki geodezyjne z elementami topografii i kartografii” <text:line-break/>(wyd. GEODPIS, Kraków 2017)</text:p>
        </text:list-item>
        <text:list-item>
          <text:p text:style-name="P71">A. Jagielski „Geodezja II” (wyd. GEODPIS, Kraków 2014)</text:p>
        </text:list-item>
        <text:list-item>
          <text:p text:style-name="P71">A. Jagielski „Podstawy geodezji inżynieryjnej” (wyd. GEODPIS)</text:p>
        </text:list-item>
        <text:list-item>
          <text:p text:style-name="P71">J. Gocał „Geodezja inżynieryjna” t. 1 (wyd. AGH Kraków)</text:p>
        </text:list-item>
      </text:list>
      <text:p text:style-name="P19"/>
      <text:p text:style-name="P50">Technik robót wykończeniowych w budownictwie</text:p>
      <text:p text:style-name="P50"/>
      <text:list xml:id="list31286128" text:continue-list="list6926388894312500149" text:style-name="WW8Num1">
        <text:list-item>
          <text:p text:style-name="P72">R. Solonek, R. Pyszel „Wykonywanie robót montażowych, okładzinowych i wykończeniowych” cz. I i II (wyd. WSiP)</text:p>
          <text:p text:style-name="P72"/>
        </text:list-item>
      </text:list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TECHNIKUM – KL. III (po szkole podstawowej) 2021/22</text:p>
      <text:p text:style-name="P6">Przedmioty ogólnokształcące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Przedmiot </text:p>
          </table:table-cell>
          <table:table-cell table:style-name="Tabela1.B1" office:value-type="string">
            <text:p text:style-name="P8">Podręcznik – autor i tytuł</text:p>
          </table:table-cell>
          <table:table-cell table:style-name="Tabela1.A1" office:value-type="string">
            <text:p text:style-name="P9">Wydawnictwo</text:p>
          </table:table-cell>
        </table:table-row>
        <table:table-row table:style-name="Tabela1.2">
          <table:table-cell table:style-name="Tabela1.A1" office:value-type="string">
            <text:p text:style-name="P12">Język polski</text:p>
          </table:table-cell>
          <table:table-cell table:style-name="Tabela1.B1" office:value-type="string">
            <text:p text:style-name="P54"><text:span text:style-name="T5">M. Chmiel, A. Cisowska</text:span> <text:span text:style-name="T5">„Ponad słowami 3”, Podręcznik do języka polskiego dla liceum ogólnokształcącego <text:s/>i technikum, zakres podstawowy i rozszerzony, cz. 1 i 2 </text:span></text:p>
            <text:p text:style-name="P10"/>
          </table:table-cell>
          <table:table-cell table:style-name="Tabela1.A1" office:value-type="string">
            <text:p text:style-name="P53">Nowa Era</text:p>
          </table:table-cell>
        </table:table-row>
        <table:table-row table:style-name="Tabela1.1">
          <table:table-cell table:style-name="Tabela1.A1" office:value-type="string">
            <text:p text:style-name="P12">Język angielski</text:p>
          </table:table-cell>
          <table:table-cell table:style-name="Tabela1.B1" office:value-type="string">
            <text:p text:style-name="P12">S. Kay, V. Jones, D. Brayshaw „Focus 3. Second edition. Student`s book” </text:p>
          </table:table-cell>
          <table:table-cell table:style-name="Tabela1.A1" office:value-type="string">
            <text:p text:style-name="P12">Pearson</text:p>
          </table:table-cell>
        </table:table-row>
        <table:table-row table:style-name="Tabela1.4">
          <table:table-cell table:style-name="Tabela1.A1" office:value-type="string">
            <text:p text:style-name="P12">Język niemiecki</text:p>
          </table:table-cell>
          <table:table-cell table:style-name="Tabela1.B1" office:value-type="string">
            <text:p text:style-name="P53">Gabriella Montali, Daniela Mandelli „Komplett plus 3” Podręcznik. Język niemiecki dla liceów i techników + książka ćwiczeń<text:span text:style-name="T3"><text:line-break/> </text:span></text:p>
          </table:table-cell>
          <table:table-cell table:style-name="Tabela1.A1" office:value-type="string">
            <text:p text:style-name="P31">LektorKlett</text:p>
          </table:table-cell>
        </table:table-row>
        <table:table-row table:style-name="Tabela1.1">
          <table:table-cell table:style-name="Tabela1.A1" office:value-type="string">
            <text:p text:style-name="P32">Historia</text:p>
            <text:p text:style-name="P31"/>
          </table:table-cell>
          <table:table-cell table:style-name="Tabela1.B1" office:value-type="string">
            <text:p text:style-name="P31"><text:s/>„Poznać przeszłość 3”, zakres. podstawowy</text:p>
          </table:table-cell>
          <table:table-cell table:style-name="Tabela1.A1" office:value-type="string">
            <text:p text:style-name="P31">Nowa Era</text:p>
          </table:table-cell>
        </table:table-row>
        <table:table-row table:style-name="Tabela1.1">
          <table:table-cell table:style-name="Tabela1.A6" office:value-type="string">
            <text:p text:style-name="P24"><text:span text:style-name="T4">Podstawy</text:span> przedsiębiorczości</text:p>
          </table:table-cell>
          <table:table-cell table:style-name="Tabela1.B6" office:value-type="string">
            <text:p text:style-name="P14">M. Niesłuchowski „Krok w przedsiębiorczość”, podręcznik dla szkół ponadpodstawowych, <text:s text:c="5"/></text:p>
          </table:table-cell>
          <table:table-cell table:style-name="Tabela1.A6" office:value-type="string">
            <text:p text:style-name="P14">Nowa Era</text:p>
          </table:table-cell>
        </table:table-row>
        <table:table-row table:style-name="Tabela1.7">
          <table:table-cell table:style-name="Tabela1.A1" office:value-type="string">
            <text:p text:style-name="P12">Geografia</text:p>
          </table:table-cell>
          <table:table-cell table:style-name="Tabela1.B1" office:value-type="string">
            <text:p text:style-name="P11"><text:s/><text:span text:style-name="T5"><text:s/>„Oblicza geografii 3”, zakres podstawowy</text:span> </text:p>
          </table:table-cell>
          <table:table-cell table:style-name="Tabela1.A1" office:value-type="string">
            <text:p text:style-name="P13">Nowa Era</text:p>
          </table:table-cell>
        </table:table-row>
        <table:table-row table:style-name="Tabela1.8">
          <table:table-cell table:style-name="Tabela1.A1" office:value-type="string">
            <text:p text:style-name="P12">Biologia</text:p>
          </table:table-cell>
          <table:table-cell table:style-name="Tabela1.B1" office:value-type="string">
            <text:p text:style-name="P12">„Biologia na czasie 3”, zakres podstawowy </text:p>
          </table:table-cell>
          <table:table-cell table:style-name="Tabela1.A1" office:value-type="string">
            <text:p text:style-name="P12">Nowa Era</text:p>
          </table:table-cell>
        </table:table-row>
        <table:table-row table:style-name="Tabela1.1">
          <table:table-cell table:style-name="Tabela1.A1" office:value-type="string">
            <text:p text:style-name="P12">Chemia </text:p>
          </table:table-cell>
          <table:table-cell table:style-name="Tabela1.B1" office:value-type="string">
            <text:p text:style-name="P31"><text:s/>„To jest chemia 3” Chemia organiczna. Podręcznik ze zbiorem zadań. <text:s/>Zakres podstawowy </text:p>
          </table:table-cell>
          <table:table-cell table:style-name="Tabela1.A1" office:value-type="string">
            <text:p text:style-name="P31">Nowa Era</text:p>
          </table:table-cell>
        </table:table-row>
        <table:table-row table:style-name="Tabela1.1">
          <table:table-cell table:style-name="Tabela1.A1" office:value-type="string">
            <text:p text:style-name="P12">Fizyka</text:p>
          </table:table-cell>
          <table:table-cell table:style-name="Tabela1.B1" office:value-type="string">
            <text:p text:style-name="P31">„Odkryć fizykę 3” Podręcznik ze zbiorem zadań dla liceum ogólnokształcącego i technikum </text:p>
          </table:table-cell>
          <table:table-cell table:style-name="Tabela1.A1" office:value-type="string">
            <text:p text:style-name="P31">Nowa Era</text:p>
          </table:table-cell>
        </table:table-row>
        <table:table-row table:style-name="Tabela1.1">
          <table:table-cell table:style-name="Tabela1.A1" office:value-type="string">
            <text:p text:style-name="P12">Matematyka </text:p>
          </table:table-cell>
          <table:table-cell table:style-name="Tabela1.B1" office:value-type="string">
            <text:p text:style-name="P13">W. Babiański, L. Chańko, „Matematyka 2” Podręcznik do matematyki dla liceum ogólnokształcącego i technikum. Zakres podstawowy </text:p>
          </table:table-cell>
          <table:table-cell table:style-name="Tabela1.A1" office:value-type="string">
            <text:p text:style-name="P13">Nowa Era</text:p>
          </table:table-cell>
        </table:table-row>
        <table:table-row table:style-name="Tabela1.1">
          <table:table-cell table:style-name="Tabela1.A1" office:value-type="string">
            <text:p text:style-name="P12">Informatyka</text:p>
          </table:table-cell>
          <table:table-cell table:style-name="Tabela1.B1" office:value-type="string">
            <text:p text:style-name="P33">Podręcznik nie jest wymagany</text:p>
          </table:table-cell>
          <table:table-cell table:style-name="Tabela1.A1" office:value-type="string">
            <text:p text:style-name="P81">-</text:p>
          </table:table-cell>
        </table:table-row>
        <table:table-row table:style-name="Tabela1.1">
          <table:table-cell table:style-name="Tabela1.A1" office:value-type="string">
            <text:p text:style-name="P12">Religia</text:p>
          </table:table-cell>
          <table:table-cell table:style-name="Tabela1.B1" office:value-type="string">
            <text:p text:style-name="P31">Podręcznik nie jest wymagany</text:p>
          </table:table-cell>
          <table:table-cell table:style-name="Tabela1.A1" office:value-type="string">
            <text:p text:style-name="P82">-</text:p>
          </table:table-cell>
        </table:table-row>
      </table:table>
      <text:p text:style-name="P15"/>
      <text:p text:style-name="P17"><text:s text:c="2"/>Rozszerzenia:</text:p>
      <text:p text:style-name="P16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7">Przedmiot</text:p>
          </table:table-cell>
          <table:table-cell table:style-name="Tabela3.A1" office:value-type="string">
            <text:p text:style-name="P37">Podręcznik – autor i tytuł</text:p>
          </table:table-cell>
          <table:table-cell table:style-name="Tabela3.C1" office:value-type="string">
            <text:p text:style-name="P37">Wydawnictwo</text:p>
          </table:table-cell>
        </table:table-row>
        <table:table-row>
          <table:table-cell table:style-name="Tabela3.A2" office:value-type="string">
            <text:p text:style-name="P38">J. angielski</text:p>
          </table:table-cell>
          <table:table-cell table:style-name="Tabela3.A2" office:value-type="string">
            <text:p text:style-name="P39">H.Q. Mitchell, M. Malkogianni „Matura Leader. Student`s book” Język angielski podręcznik i repetytorium – kontynuacja z klasy pierwszej i drugiej</text:p>
          </table:table-cell>
          <table:table-cell table:style-name="Tabela3.C2" office:value-type="string">
            <text:p text:style-name="P38">MM Publications</text:p>
          </table:table-cell>
        </table:table-row>
        <table:table-row>
          <table:table-cell table:style-name="Tabela3.A2" office:value-type="string">
            <text:p text:style-name="P38">Fizyka</text:p>
          </table:table-cell>
          <table:table-cell table:style-name="Tabela3.A2" office:value-type="string">
            <text:p text:style-name="P39">M. Braun , K. Byczuk „Zrozumieć fizykę 2” Zakres rozszerzony </text:p>
          </table:table-cell>
          <table:table-cell table:style-name="Tabela3.C2" office:value-type="string">
            <text:p text:style-name="P38"><text:s/>Nowa Era</text:p>
          </table:table-cell>
        </table:table-row>
        <table:table-row>
          <table:table-cell table:style-name="Tabela3.A2" office:value-type="string">
            <text:p text:style-name="P38">Matematyka</text:p>
          </table:table-cell>
          <table:table-cell table:style-name="Tabela3.A2" office:value-type="string">
            <text:p text:style-name="P39">W. Babiański, L. Chańko „Matematyka 2” Podręcznik do matematyki dla liceum ogólnokształcącego i technikum. Zakres podstawowy i rozszerzony </text:p>
          </table:table-cell>
          <table:table-cell table:style-name="Tabela3.C2" office:value-type="string">
            <text:p text:style-name="P38">Nowa Era</text:p>
          </table:table-cell>
        </table:table-row>
      </table:table>
      <text:p text:style-name="P15"/>
      <text:p text:style-name="Standard"/>
      <text:p text:style-name="P55"/>
      <text:p text:style-name="P55"><text:soft-page-break/></text:p>
      <text:p text:style-name="P55"/>
      <text:p text:style-name="P55">TECHNIKUM <text:s/>- KL. III (po szkole podstawowej) 2021/22</text:p>
      <text:p text:style-name="Standard"/>
      <text:p text:style-name="P44">Przedmioty zawodowe</text:p>
      <text:p text:style-name="P45"/>
      <text:p text:style-name="P45"/>
      <text:p text:style-name="P62">T<text:span text:style-name="T2">echnik budownictwa </text:span></text:p>
      <text:p text:style-name="P63"/>
      <text:list xml:id="list31268945" text:continue-list="list31282284" text:style-name="WW8Num2">
        <text:list-item>
          <text:p text:style-name="P64">M. Popek, B. Wapińska „Budownictwo ogólne” (wyd. WSiP)</text:p>
        </text:list-item>
        <text:list-item>
          <text:p text:style-name="P64">T. Maj „Rysunek techniczny budowlany” (wyd. WSiP)</text:p>
        </text:list-item>
        <text:list-item>
          <text:p text:style-name="P64">M. Popek „Wykonywanie robót murarskich i tynkarskich. Kwalifikacja BUD.12” (Wyd. WSiP)</text:p>
        </text:list-item>
        <text:list-item>
          <text:p text:style-name="P64">B. Bisaga, M.J. Bisaga „Organizacja i kontrola robót budowlanych oraz sporządzanie kosztorysów. Kwalifikacja BUD.14. Część 2” (Wyd. WSiP, 2020)</text:p>
        </text:list-item>
      </text:list>
      <text:p text:style-name="P47"/>
      <text:p text:style-name="P61"/>
      <text:p text:style-name="P61">Technik architektury krajobrazu </text:p>
      <text:p text:style-name="P61"/>
      <text:list xml:id="list31268555" text:continue-list="list31283934" text:style-name="WW8Num5">
        <text:list-item>
          <text:p text:style-name="P74">Podręcznik zostanie podany we wrześniu, po konsultacji z nauczycielem przedmiotu</text:p>
        </text:list-item>
      </text:list>
      <text:p text:style-name="P52"/>
      <text:p text:style-name="P49"/>
      <text:p text:style-name="P49">Technik urządzeń i systemów energetyki odnawialnej</text:p>
      <text:p text:style-name="P49"/>
      <text:list xml:id="list31276827" text:continue-list="list31267476" text:style-name="WW8Num7">
        <text:list-item>
          <text:p text:style-name="P66">M. Popek, B Wapińska „Rysunek zawodowy. Instalacje sanitarne”(wyd. WSiP)</text:p>
        </text:list-item>
        <text:list-item>
          <text:p text:style-name="P68">R. Tytko „Urządzenia i systemy energetyki odnawialnej” <text:line-break/>(wyd. Wydawnictwo i Drukarnia Towarzystwa Słowaków w Polsce) </text:p>
        </text:list-item>
      </text:list>
      <text:p text:style-name="P60"><text:span text:style-name="T1">Technik geodeta</text:span> </text:p>
      <text:list xml:id="list31267373" text:continue-list="list31264001" text:style-name="WW8Num6">
        <text:list-header>
          <text:p text:style-name="P67"/>
        </text:list-header>
        <text:list-item>
          <text:p text:style-name="P67">A. Jagielski ,,Geodezja I w teorii i praktyce” cz. 1, cz. 2 (wyd. GEODPIS, Kraków 2013)</text:p>
        </text:list-item>
      </text:list>
      <text:list xml:id="list31287138" text:continue-list="list31285502" text:style-name="WW8Num4">
        <text:list-item>
          <text:p text:style-name="P70"><text:s/>A. Jagielski „Rysunki geodezyjne z elementami topografii i kartografii” <text:line-break/>(wyd. GEODPIS, Kraków 2017)</text:p>
        </text:list-item>
        <text:list-item>
          <text:p text:style-name="P71">A. Jagielski „Geodezja II” (wyd. GEODPIS, Kraków 2014)</text:p>
        </text:list-item>
        <text:list-item>
          <text:p text:style-name="P71">A. Jagielski „Podstawy geodezji inżynieryjnej” (wyd. GEODPIS)</text:p>
        </text:list-item>
        <text:list-item>
          <text:p text:style-name="P71">J. Gocał „Geodezja inżynieryjna” t. 1 (wyd. AGH Kraków)</text:p>
        </text:list-item>
      </text:list>
      <text:p text:style-name="P19"/>
      <text:p text:style-name="P50">Technik robót wykończeniowych w budownictwie</text:p>
      <text:p text:style-name="P50"/>
      <text:list xml:id="list31255860" text:continue-list="list31286128" text:style-name="WW8Num1">
        <text:list-item>
          <text:p text:style-name="P73">R. Solonek, R. Pyszel „Wykonywanie robót montażowych, okładzinowych i wykończeniowych” cz. I i II (wyd. WSiP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635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1" fo:font-size="14pt" fo:language="pl" fo:country="PL" fo:font-style="italic" fo:font-weight="bold" style:font-size-asian="14pt" style:language-asian="zxx" style:country-asian="none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/>
      <style:text-properties fo:font-size="14pt" fo:language="pl" fo:country="PL" fo:font-weight="bold" style:font-size-asian="14pt" style:language-asian="zxx" style:country-asian="none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Index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er" style:family="paragraph" style:default-outline-level="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WW-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WW-Index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ing_20_3" style:display-name="WW-heading 3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2" fo:font-size="13pt" fo:language="pl" fo:country="PL" fo:font-weight="bold" style:font-size-asian="13pt" style:language-asian="zxx" style:country-asian="none" style:font-weight-asian="bold"/>
    </style:style>
    <style:style style:name="WW-heading_20_4" style:display-name="WW-heading 4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Lista_20_punktowana_20_21" style:display-name="Lista punktowana 2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Monotype Corsiva1" fo:font-size="36pt" fo:language="pl" fo:country="PL" fo:font-weight="bold" style:font-size-asian="36pt" style:language-asian="zxx" style:country-asian="none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Arial1" fo:font-size="12pt" fo:language="pl" fo:country="PL" fo:font-style="italic" style:font-size-asian="12pt" style:language-asian="zxx" style:country-asian="none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Body_20_Text_20_3" style:display-name="Body Text 3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zxx" style:country-asian="none"/>
    </style:style>
    <style:style style:name="WW-footer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footer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text:number-lines="false" text:line-number="0" style:vertical-align="auto"/>
      <style:text-properties fo:font-size="12pt" fo:language="pl" fo:country="PL" fo:font-weight="bold" style:font-size-asian="12pt" style:language-asian="zxx" style:country-asian="none" style:font-weight-asian="bold" style:font-weight-complex="bold"/>
    </style:style>
    <style:style style:name="WW-footer12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Table_20_Contents" style:display-name="WW-Table Contents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Table_20_Contents1" style:display-name="Table Contents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ahoma" fo:font-size="8pt" fo:language="pl" fo:country="PL" style:font-size-asian="8pt" style:language-asian="zxx" style:country-asian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 ZESTAW  </dc:title>
    <meta:initial-creator>biblioteka</meta:initial-creator>
    <meta:creation-date>2012-05-30T13:13:00</meta:creation-date>
    <dc:date>2021-06-16T11:04:49.88</dc:date>
    <meta:print-date>2020-07-01T09:53:19.14</meta:print-date>
    <meta:editing-cycles>1607</meta:editing-cycles>
    <meta:editing-duration>P6DT2H26M9S</meta:editing-duration>
    <meta:generator>OpenOffice/4.1.1$Win32 OpenOffice.org_project/411m6$Build-9775</meta:generator>
    <meta:document-statistic meta:table-count="7" meta:image-count="0" meta:object-count="0" meta:page-count="7" meta:paragraph-count="242" meta:word-count="1369" meta:character-count="9723"/>
    <meta:user-defined meta:name="Company">Miasto Gliwice</meta:user-defined>
    <meta:user-defined meta:name="Operator">biblioteka</meta:user-defined>
  </office:meta>
</office:document-meta>
</file>